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26</text:p>
          </table:table-cell>
          <table:table-cell table:number-columns-repeated="3" table:style-name="ce2"/>
          <table:table-cell office:value-type="string" table:style-name="ce4">
            <text:p>22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" table:style-name="ce5">
            <text:p>2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8:0101001:6179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8:0101001:6369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8:0101001:6442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8:0101001:6444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9:0000000:30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9:0000000:33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9:0000000:34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9:0101001:468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9:0201001:232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9:0201001:290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9:0201001:293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9:0201001:5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9:0301001:16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9:0301001:847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9:0301001:853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9:0301001:854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9:0301001:879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9:0301001:924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7:0102001:1056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7:0102002:39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7:0301001:5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7:0301002:616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20:0201001:2328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20:0201001:2356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20:0201001:2498</text:p>
          </table:table-cell>
          <table:table-cell office:value-type="string" table:style-name="ce5">
            <text:p>17.02.2022</text:p>
          </table:table-cell>
          <table:table-cell office:value-type="string" table:number-columns-spanned="2" table:number-rows-spanned="1" table:style-name="ce9">
            <text:p>16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b1 03 8e 25 ca 27 e2 b1 10 ef 43 46 ef 24 d3 c0 57 b4 3c dc 66 4c 9d 49 05 78 a5 56 ea 35 5c 4b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2-22T08:53:22Z</meta:creation-date>
    <dc:date>2022-02-22T12:04:35Z</dc:date>
  </office:meta>
</office:document-meta>
</file>